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tyle="italic" style:font-style-asian="italic" style:font-style-complex="italic" fo:color="#00AE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AE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444444"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fo:font-weight="bold" style:font-weight-asian="bold" style:font-weight-complex="bold" fo:color="#00AE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  <style:text-properties style:font-name="Arial"/>
    </style:style>
    <style:style style:name="P11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  <style:text-properties style:font-name="Arial"/>
    </style:style>
    <style:style style:name="P12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  <style:text-properties style:font-name="Arial"/>
    </style:style>
    <style:style style:name="P13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  <style:text-properties style:font-name="Arial"/>
    </style:style>
    <style:style style:name="P14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  <style:text-properties style:font-name="Arial"/>
    </style:style>
    <style:style style:name="P15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  <style:text-properties style:font-name="Arial"/>
    </style:style>
    <style:style style:name="P16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  <style:text-properties style:font-name="Arial"/>
    </style:style>
    <style:style style:name="P17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  <style:text-properties style:font-name="Arial"/>
    </style:style>
    <style:style style:name="P18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P28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P41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P45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P55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P59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P70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71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P74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75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76" style:parent-style-name="DefaultParagraphFont" style:family="text">
      <style:text-properties style:font-name="Arial"/>
    </style:style>
    <style:style style:name="P77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79" style:parent-style-name="DefaultParagraphFont" style:family="text">
      <style:text-properties style:font-name="Arial"/>
    </style:style>
    <style:style style:name="P80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P83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T85" style:parent-style-name="DefaultParagraphFont" style:family="text">
      <style:text-properties style:font-name="Arial"/>
    </style:style>
    <style:style style:name="P86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right" style:position="0.7812in"/>
        </style:tab-stops>
      </style:paragraph-properties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Hersham Residents</text:p>
      <text:p text:style-name="P2"/>
      <text:p text:style-name="P3"/>
      <text:p text:style-name="P4">HRA active, positive and non-political since 1971</text:p>
      <text:p text:style-name="P5"/>
      <text:p text:style-name="P6">Formal objection to planning Application ref 2019/1769</text:p>
      <text:p text:style-name="P7"/>
      <text:p text:style-name="P8">Location: 41 Pleasant Place, Hersham, Walton-on-Thames, Surrey KT12 4HR</text:p>
      <text:p text:style-name="P9"/>
      <text:p text:style-name="P10">Proposal:<text:s/><text:tab/><text:tab/>Removal of<text:s/>Condition 1 (Temporary Time Limit) and Variation of Conditions 4<text:s/><text:tab/><text:tab/>(Personal Permission) 5 (Caravans Limit) and 14 (Number of Pitches) of<text:s/><text:tab/><text:tab/><text:tab/>planning permission 2014/1519 (use of Land as Private Caravan Site) to<text:s/><text:tab/><text:tab/><text:tab/>make permission permanent, increase the number of pitches and caravans<text:s/><text:tab/><text:tab/>and to amend the list of site residents.</text:p>
      <text:p text:style-name="P11"/>
      <text:p text:style-name="P12">Objection:<text:tab/><text:tab/>The planning history of this site refers back to the Grant of Planning<text:s/><text:tab/><text:tab/><text:tab/>Permission No 2008/1040 which was allowed at appeal and the Variation of<text:s/><text:tab/><text:tab/>Condition to that Planning Permission granted under Application No<text:s/><text:tab/><text:tab/><text:tab/>2014/1519.</text:p>
      <text:p text:style-name="P13"/>
      <text:p text:style-name="P14"><text:tab/><text:tab/>Reference should be made back to the original appeal ref:<text:s/><text:tab/><text:tab/><text:tab/><text:tab/><text:tab/>APP/K3605/A/08/2080732 where many of the comments contained in the<text:s/><text:tab/><text:tab/>appeal decision are still relevant to the current<text:s/>planning application.</text:p>
      <text:p text:style-name="P15"/>
      <text:p text:style-name="P16"><text:tab/>The main issues considered by the planning inspector were:</text:p>
      <text:p text:style-name="P17"/>
      <text:p text:style-name="P18"><text:span text:style-name="T19"><text:tab/>¡.<text:s/></text:span><text:span text:style-name="T20"><text:tab/>The impact of the development on the openness of the green belt purposes.</text:span></text:p>
      <text:p text:style-name="P21"/>
      <text:p text:style-name="P22"><text:span text:style-name="T23"><text:tab/></text:span><text:span text:style-name="T24"><text:tab/>The planning inspector concluded that the development would be contrary to<text:s/></text:span><text:span text:style-name="T25"><text:tab/></text:span><text:span text:style-name="T26"><text:tab/>the advice in</text:span><text:span text:style-name="T27"><text:s/>PPG2 and the reasons for this conclusion have not changed.</text:span></text:p>
      <text:p text:style-name="P28"/>
      <text:p text:style-name="P29"><text:span text:style-name="T30"><text:tab/>ii.</text:span><text:span text:style-name="T31"><text:tab/>Character and appearance.</text:span></text:p>
      <text:p text:style-name="P32"/>
      <text:p text:style-name="P33"><text:span text:style-name="T34"><text:tab/></text:span><text:span text:style-name="T35"><text:tab/>The planning inspector concluded that the harm caused to the character and<text:s/></text:span><text:span text:style-name="T36"><text:tab/></text:span><text:span text:style-name="T37"><text:tab/>appearance would be limited subject to conditions and the original comments<text:s/></text:span><text:span text:style-name="T38"><text:tab/></text:span><text:span text:style-name="T39"><text:tab/>by the</text:span><text:span text:style-name="T40"><text:s/>planning inspector remain valid and no increase should be permitted.</text:span></text:p>
      <text:p text:style-name="P41"/>
      <text:p text:style-name="P42"><text:span text:style-name="T43"><text:tab/>iii</text:span><text:span text:style-name="T44"><text:tab/>Highway safety</text:span></text:p>
      <text:p text:style-name="P45"/>
      <text:p text:style-name="P46"><text:span text:style-name="T47"><text:tab/></text:span><text:span text:style-name="T48"><text:tab/>The planning inspector concluded that some harm could be caused to<text:s/></text:span><text:span text:style-name="T49"><text:tab/></text:span><text:span text:style-name="T50"><text:tab/></text:span><text:span text:style-name="T51"><text:tab/>highway safety, the development should not be dismissed on these grounds<text:s/></text:span><text:span text:style-name="T52"><text:tab/></text:span><text:span text:style-name="T53"><text:tab/>alone. Any<text:s/></text:span><text:span text:style-name="T54">increase in movement should be part of the consideration.</text:span></text:p>
      <text:p text:style-name="P55"/>
      <text:p text:style-name="P56"><text:span text:style-name="T57"><text:tab/>iv.</text:span><text:span text:style-name="T58"><text:tab/>Flood risk</text:span></text:p>
      <text:p text:style-name="P59"/>
      <text:p text:style-name="P60"><text:span text:style-name="T61"><text:tab/></text:span><text:span text:style-name="T62"><text:tab/>The planning inspector concluded that risk from flooding was unlikely to be<text:s/></text:span><text:span text:style-name="T63"><text:tab/></text:span><text:span text:style-name="T64"><text:tab/>significant however this needs to be reviewed as the application requires the<text:s/></text:span><text:span text:style-name="T65"><text:tab/></text:span><text:span text:style-name="T66"><text:tab/>number of pitches an</text:span><text:span text:style-name="T67">d caravans to be increased and the flood risk should be<text:s/></text:span><text:span text:style-name="T68"><text:tab/></text:span><text:span text:style-name="T69"><text:tab/>reviewed.</text:span></text:p>
      <text:p text:style-name="P70"/>
      <text:soft-page-break/>
      <text:p text:style-name="P71"><text:span text:style-name="T72">The planning inspector formal decision was that the appeal should be allowed but with conditions imposed and although the conditions have been varied by subsequent applications the planni</text:span><text:span text:style-name="T73">ng inspectors comments with conditions remain pertinent to this application and where relevant should be informative to the planning committees final decision.</text:span></text:p>
      <text:p text:style-name="P74"/>
      <text:p text:style-name="P75"><text:span text:style-name="T76">We have no doubt that on appeal the application would be refused.</text:span></text:p>
      <text:p text:style-name="P77"/>
      <text:p text:style-name="P78"><text:span text:style-name="T79">For and on behalf of</text:span></text:p>
      <text:p text:style-name="P80"><text:span text:style-name="T81">Hersha</text:span><text:span text:style-name="T82">m Residents Association.</text:span></text:p>
      <text:p text:style-name="P83"/>
      <text:p text:style-name="P84"><text:span text:style-name="T85">27 September 2020</text:span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Lock</meta:initial-creator>
    <dc:creator>David Lock</dc:creator>
    <meta:creation-date>2020-10-01T19:07:00Z</meta:creation-date>
    <dc:date>2020-10-01T19:07:00Z</dc:date>
    <meta:print-date>2020-02-10T18:21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1" meta:character-count="2552" meta:row-count="18" meta:non-whitespace-character-count="2176"/>
  </office:meta>
</office:document-meta>
</file>